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ize="15pt" style:font-size-asian="15pt" style:font-size-complex="15pt"/>
    </style:style>
    <style:style style:name="P4" style:family="paragraph" style:parent-style-name="Standard" style:list-style-name="L2"/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L1">
      <style:text-properties fo:font-size="13pt" style:font-size-asian="13pt" style:font-size-complex="13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>
      <style:paragraph-properties fo:background-color="#cccccc">
        <style:background-image/>
      </style:paragraph-properties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54"/><text:span text:style-name="T2"><text:s/>Winter Eclectic 2025/26</text:span></text:p>
      <text:p text:style-name="P5"/>
      <text:list xml:id="list5007157700577138891" text:style-name="L1">
        <text:list-item>
          <text:p text:style-name="P6">Das Winter Eclectic ist nicht vorgabewirksam.</text:p>
        </text:list-item>
        <text:list-item>
          <text:p text:style-name="P6">Ausschlaggebend für die Wertung ist das jeweilige Hcp (Vorgabe) jedes Spielers / Platzes.</text:p>
        </text:list-item>
        <text:list-item>
          <text:p text:style-name="P6">Die Wertung erfolgt <text:s/>folgendermaßen : 100% Netto und 50% Brutto</text:p>
        </text:list-item>
        <text:list-item>
          <text:p text:style-name="P6">Der Einsatz pro Runde beträgt 5€ pro Spieler. Insgesamt werden mehrere Runden gespielt.</text:p>
        </text:list-item>
        <text:list-item>
          <text:p text:style-name="P9"><text:span text:style-name="T2">Neu :</text:span> Der Einsatz wird pro Runde in Form von Präsenten wieder ausgezahlt.</text:p>
        </text:list-item>
        <text:list-item>
          <text:p text:style-name="P9"><text:span text:style-name="T1">Neu :</text:span> Es erhält derjenige ein Präsent, der</text:p>
          <text:p text:style-name="P9">1. der Wertung , 2. der Wertung, 3. der Wertung ist nach der abgeschlossenen Runde.</text:p>
        </text:list-item>
        <text:list-item>
          <text:p text:style-name="P9"><text:span text:style-name="T2">Neu : </text:span>Es werden kurze Runden ( max <text:s/>4 Spieltage) geben, um abwechslungsreich zu spielen</text:p>
          <text:p text:style-name="P9"><text:span text:style-name="T2">Neu :</text:span>Wird auf dem Quellenhof gespielt, wird mit normaler Vorgabe (Gelb) von <text:span text:style-name="T2">Rot</text:span> abgeschlagen.</text:p>
        </text:list-item>
        <text:list-item>
          <text:p text:style-name="P9"><text:span text:style-name="T2">Neu :</text:span><text:span text:style-name="T7"> N</text:span>ach der ersten <text:s/>abgeschlossenen Runde wird es eine Gesamtwertung geben. Diese wird in den folgenden <text:s/>Runden fortgesetzt, so dass es am Ende aller gespielten Runden einen <text:span text:style-name="T1">„ Golfer of Eclectic 2025/26“ <text:s/></text:span><text:s/>geben wird. Hier werden die ersten 3 Plätze wiederum prämiert.</text:p>
        </text:list-item>
        <text:list-item>
          <text:p text:style-name="P9">Je öfter man mitspielt desto höher die Gewinnchance.</text:p>
        </text:list-item>
        <text:list-item>
          <text:p text:style-name="P6">Anmeldung zum jeweiligen Spieltag : Eintrag in reservierte Abschlagzeiten: s. Website-Tuniere-Eclectic -Anmeldung Abschlagzeiten</text:p>
        </text:list-item>
        <text:list-item>
          <text:p text:style-name="P6">Verwendung von Trolleys und Carts nach Vorgabe der Clubleitung.</text:p>
        </text:list-item>
        <text:list-item>
          <text:p text:style-name="P6">Gespielt wird nach den üblichen Golfregeln mit folgenden Ausnahmen:</text:p>
          <text:p text:style-name="P9"><text:s/><text:span text:style-name="T2">Neu :</text:span> - <text:s/>Besser legen überall ( auch im Rough mit 1 Schlägerlänge, nicht näher zum Grün)</text:p>
          <text:p text:style-name="P9"><text:s/><text:span text:style-name="T2">Neu :</text:span> - Sollte der Ball im Bunker liegen und der ist unbespielbar ( Wasser, Matsch etc.) ist straffrei auf gleicher Höhe neben dem Bunker zu droppen ( nicht näher zum Grün)</text:p>
        </text:list-item>
        <text:list-item>
          <text:p text:style-name="P6">Bei Wintergrüns : liegt der Ball innerhalb einer Schlägerlänge zur Fahne, muss nicht weiter gespielt werden sondern es wird 1 Schlag hinzugezählt.</text:p>
        </text:list-item>
        <text:list-item>
          <text:p text:style-name="P6">Scorekarten sind folgendermaßen zu beschriften:</text:p>
          <text:p text:style-name="P6">- <text:s/>Vorname und Nachname des Spielers</text:p>
          <text:p text:style-name="P6">- <text:s/>Datum des Spieltags</text:p>
          <text:p text:style-name="P6">- <text:s/>Eclectic</text:p>
        </text:list-item>
        <text:list-item>
          <text:p text:style-name="P6">Sollte das Büro nach der gespielten Runde geschlossen sein , bitte die Scorekarten in den Greenfeekasten ( Bellingen und Hombourg) werfen.</text:p>
        </text:list-item>
      </text:list>
      <text:p text:style-name="Standard"/>
      <text:p text:style-name="Standard"/>
      <text:p text:style-name="P1"><text:span text:style-name="T8"><text:s text:c="5"/>Eclectic Verantwortung :</text:span></text:p>
      <text:p text:style-name="P7"/>
      <text:p text:style-name="P7"><text:s text:c="7"/>Frank Petersen</text:p>
      <text:p text:style-name="P7"/>
      <text:p text:style-name="Standard"><text:span text:style-name="T9"><text:s text:c="7"/></text:span><text:a xlink:type="simple" xlink:href="mailto:petersen.fkft@t-online.de" text:style-name="Internet_20_link" text:visited-style-name="Visited_20_Internet_20_Link"><text:span text:style-name="T9">petersen.fkft@t-online.de</text:span></text:a></text:p>
      <text:p text:style-name="P7"/>
      <text:p text:style-name="P7"><text:s text:c="7"/>mobil : 0049 176 276 979 92</text:p>
      <text:p text:style-name="Standard"/>
      <text:list xml:id="list32709736" text:continue-numbering="true" text:style-name="L1">
        <text:list-header>
          <text:p text:style-name="P3"/>
        </text:list-header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k Petersen</meta:initial-creator>
    <meta:creation-date>2025-07-20T13:04:58.07</meta:creation-date>
    <meta:printed-by>Frank Petersen</meta:printed-by>
    <meta:print-date>2025-07-22T16:50:14.28</meta:print-date>
    <dc:date>2025-09-23T12:44:58.54</dc:date>
    <dc:creator>Frank Petersen</dc:creator>
    <meta:editing-duration>PT1H16M45S</meta:editing-duration>
    <meta:editing-cycles>5</meta:editing-cycles>
    <meta:generator>OpenOffice/4.1.12$Win32 OpenOffice.org_project/4112m1$Build-9809</meta:generator>
    <meta:document-statistic meta:table-count="0" meta:image-count="0" meta:object-count="0" meta:page-count="2" meta:paragraph-count="27" meta:word-count="336" meta:character-count="2121"/>
  </office:meta>
</office:document-meta>
</file>